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order to record the audio using Python we use an module named “PyAudio”, an open source module from <text:span text:style-name="T1">MIT. </text:span></text:p>
      <text:p text:style-name="Standard"><text:span text:style-name="T2">The module came recommended from several FAQ. pages regarding audio recording and processing. The output of the audio file is </text:span><text:span text:style-name="T1">.wav</text:span><text:span text:style-name="T2">. Sama format as for the Stroop test. </text:span></text:p>
      <text:p text:style-name="P1"/>
      <text:list xml:id="list5399225292249144275" text:style-name="L1">
        <text:list-item>
          <text:list>
            <text:list-item>
              <text:p text:style-name="P4">The .wav file is one of the simplest form of audio since it only stores information about the level of output, is small and usable cross platform.</text:p>
            </text:list-item>
          </text:list>
        </text:list-item>
      </text:list>
      <text:p text:style-name="P1"/>
      <text:p text:style-name="P1">The compatability for 64 bit operating system was found via “Gohlke”, an unofficial Windows binary for Python extensions.</text:p>
      <text:p text:style-name="P2"/>
      <text:p text:style-name="Standard"><text:span text:style-name="T1">PyAudio homepage: </text:span><text:a xlink:type="simple" xlink:href="http://stackoverflow.com/questions/892199/detect-record-audio-in-python"><text:span text:style-name="T1">http://stackoverflow.com/questions/892199/detect-record-audio-in-python</text:span></text:a><text:span text:style-name="T1"> <text:s/></text:span></text:p>
      <text:p text:style-name="P2"/>
      <text:p text:style-name="Standard"><text:span text:style-name="T1">Windows Binary: </text:span><text:a xlink:type="simple" xlink:href="http://www.lfd.uci.edu/~gohlke/pythonlibs/"><text:span text:style-name="T1">http://www.lfd.uci.edu/~gohlke/pythonlibs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1:21:29.34</meta:creation-date>
    <dc:date>2013-06-11T11:21:07.62</dc:date>
    <meta:editing-duration>PT8M5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00" meta:character-count="694"/>
  </office:meta>
</office:document-meta>
</file>