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fo:break-before="page"/>
      <style:text-properties fo:font-size="13pt" style:font-size-asian="11.3500003814697pt" style:font-size-complex="13pt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ro Quadcopter components</text:p>
      <text:p text:style-name="P1"/>
      <text:p text:style-name="P3"><text:span text:style-name="T1">Motors: </text:span>hexTronik 5gram Brushless Outrunner 2000kv </text:p>
      <text:p text:style-name="P3"><text:a xlink:type="simple" xlink:href="http://hobbyking.com/hobbyking/store/__6312__hexTronik_5gram_Brushless_Outrunner_2000kv.html">http://hobbyking.com/hobbyking/store/__6312__hexTronik_5gram_Brushless_Outrunner_2000kv.html</text:a><text:line-break/></text:p>
      <text:p text:style-name="P3"><text:tab/><text:span text:style-name="Strong_20_Emphasis"><text:span text:style-name="T2">Kv</text:span></text:span><text:span text:style-name="Strong_20_Emphasis">:</text:span> 2000rpm/v<text:line-break/><text:tab/><text:span text:style-name="Strong_20_Emphasis">Weight:</text:span> 5g<text:line-break/><text:tab/><text:span text:style-name="Strong_20_Emphasis">Voltage:</text:span> 7.4v (2 cell Lipo)<text:line-break/><text:tab/><text:span text:style-name="Strong_20_Emphasis">Current:</text:span> 2A<text:line-break/><text:tab/><text:span text:style-name="Strong_20_Emphasis">Suggested Propeller: </text:span>4x2.5<text:line-break/><text:tab/><text:span text:style-name="Strong_20_Emphasis">Thrust:</text:span> 90g+<text:line-break/><text:tab/><text:span text:style-name="Strong_20_Emphasis">Shaft</text:span>: 1.5mm</text:p>
      <text:p text:style-name="P3"/>
      <text:p text:style-name="P3"><text:span text:style-name="T1">ESC: </text:span>TURNIGY Plush 6A /.8bec/6g Speed Controller</text:p>
      <text:p text:style-name="P3"><text:a xlink:type="simple" xlink:href="http://hobbyking.com/hobbyking/store/__4318__TURNIGY_Plush_6A_8bec_6g_Speed_Controller.html">http://hobbyking.com/hobbyking/store/__4318__TURNIGY_Plush_6A_8bec_6g_Speed_Controller.html</text:a></text:p>
      <text:p text:style-name="P3"><text:line-break/><text:tab/>Model: Plush 6A<text:line-break/><text:tab/>Continuous Current: 6A<text:line-break/><text:tab/>Burst: 8A<text:line-break/><text:tab/>BEC: Linear<text:line-break/><text:tab/>BEC Output: 5v/.8A<text:line-break/><text:tab/>Lipo Count: 2cell Guarenteed (3 cell capable but not warranted)<text:line-break/><text:tab/>NiMH: 5-6<text:line-break/><text:tab/>Programability: Programming card or Radio Controller<text:line-break/><text:tab/>Weight: 6g<text:line-break/><text:tab/>Size: 24x12x6mm</text:p>
      <text:p text:style-name="P3"/>
      <text:p text:style-name="P3">Battery: Rhino 460mAh 2s 7.4V 20C Lipoly Pack</text:p>
      <text:p text:style-name="P3"><text:a xlink:type="simple" xlink:href="http://hobbyking.com/hobbyking/store/__7303__Rhino_460mAh_2S_7_4v_20C_Lipoly_Pack.html?strSearch=rhino%20460">http://hobbyking.com/hobbyking/store/__7303__Rhino_460mAh_2S_7_4v_20C_Lipoly_Pack.html?strSearch=rhino%20460</text:a></text:p>
      <text:p text:style-name="P3"/>
      <text:p text:style-name="P3"><text:tab/>Capacity : 460mAh<text:line-break/><text:tab/>Constant discharge: 20C<text:line-break/><text:tab/>Burst rate: 30C (15sec)<text:line-break/><text:tab/>Configuration : 2S 7.4v<text:line-break/><text:tab/>Pack size: 52x30x8mm<text:line-break/><text:tab/>Weight : 28.5g</text:p>
      <text:p text:style-name="P3"/>
      <text:p text:style-name="P2">Propellers: 4x2.5 (inches)</text:p>
      <text:p text:style-name="P2"><text:a xlink:type="simple" xlink:href="http://hobbyking.com/hobbyking/store/__41104__4x2_5R_Propellers_Green_R_H_Rotation_5Pcs_Bag_.html">http://hobbyking.com/hobbyking/store/__41104__4x2_5R_Propellers_Green_R_H_Rotation_5Pcs_Bag_.html</text:a></text:p>
      <text:p text:style-name="P2"><text:a xlink:type="simple" xlink:href="http://hobbyking.com/hobbyking/store/__41103__4x2_5_Propellers_Green_5Pcs_Bag_.html">http://hobbyking.com/hobbyking/store/__41103__4x2_5_Propellers_Green_5Pcs_Bag_.html</text:a></text:p>
      <text:p text:style-name="P2"/>
      <text:p text:style-name="P4">Autopilot: Paparazzi Lisa m 2.0</text:p>
      <text:p text:style-name="P2"><text:a xlink:type="simple" xlink:href="http://wiki.paparazziuav.org/wiki/Lisa/M_v20">http://wiki.paparazziuav.org/wiki/Lisa/M_v20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9in" fo:text-indent="-0.4in" fo:margin-left="0.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1in" fo:text-indent="-0.6in" fo:margin-left="1.1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in" fo:text-indent="-0.7in" fo:margin-left="1.2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in" fo:text-indent="-0.8in" fo:margin-left="1.3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4in" fo:text-indent="-0.9in" fo:margin-left="1.4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5in" fo:text-indent="-1in" fo:margin-left="1.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6in" fo:text-indent="-1.1in" fo:margin-left="1.6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7in" fo:text-indent="-1.2in" fo:margin-left="1.7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v </meta:initial-creator>
    <meta:creation-date>2014-01-10T20:55:56</meta:creation-date>
    <dc:date>2014-01-10T21:32:31</dc:date>
    <dc:creator>mav </dc:creator>
    <meta:editing-duration>PT6M11S</meta:editing-duration>
    <meta:editing-cycles>1</meta:editing-cycles>
    <meta:document-statistic meta:table-count="0" meta:image-count="0" meta:object-count="0" meta:page-count="2" meta:paragraph-count="15" meta:word-count="111" meta:character-count="1243" meta:non-whitespace-character-count="1121"/>
    <meta:generator>LibreOffice/3.5$Linux_x86 LibreOffice_project/350m1$Build-2</meta:generator>
  </office:meta>
</office:document-meta>
</file>